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8b323d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8b323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8ed935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bold" officeooo:rsid="008b323d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0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1" style:family="text">
      <style:text-properties fo:color="#000000" loext:opacity="100%" fo:font-style="normal" officeooo:rsid="0086e1fe" style:font-style-asian="normal" style:font-style-complex="normal"/>
    </style:style>
    <style:style style:name="T12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es" fo:country="AR" fo:font-style="normal" style:text-underline-style="none" fo:font-weight="bold" officeooo:rsid="00359ae3" style:font-name-asian="Verdana" style:font-style-asian="normal" style:font-weight-asian="bold" style:font-name-complex="Verdana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es" fo:country="AR" fo:font-style="normal" style:text-underline-style="none" fo:font-weight="normal" officeooo:rsid="0085517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8b323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8b7334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2820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108d6e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9c8d6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34276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5517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b323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b323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18b5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5517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b323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834276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8b323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etter-spacing="normal" fo:language="es" fo:country="AR" fo:font-style="normal" style:text-underline-style="none" fo:font-weight="bold" officeooo:rsid="00834276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db555" style:font-weight-asian="bold" style:font-weight-complex="bold"/>
    </style:style>
    <style:style style:name="T48" style:family="text">
      <style:text-properties fo:font-weight="bold" officeooo:rsid="00624fe4" style:font-weight-asian="bold" style:font-weight-complex="bold"/>
    </style:style>
    <style:style style:name="T49" style:family="text">
      <style:text-properties fo:font-weight="bold" officeooo:rsid="0069e18d" style:font-weight-asian="bold" style:font-weight-complex="bold"/>
    </style:style>
    <style:style style:name="T50" style:family="text">
      <style:text-properties fo:font-weight="bold" officeooo:rsid="0087f6dc" style:font-weight-asian="bold" style:font-weight-complex="bold"/>
    </style:style>
    <style:style style:name="T51" style:family="text">
      <style:text-properties fo:font-weight="bold" officeooo:rsid="008b5367" style:font-weight-asian="bold" style:font-weight-complex="bold"/>
    </style:style>
    <style:style style:name="T52" style:family="text">
      <style:text-properties officeooo:rsid="008b323d"/>
    </style:style>
    <style:style style:name="T53" style:family="text">
      <style:text-properties officeooo:rsid="008b536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3"/>
      <text:p text:style-name="P15"><text:span text:style-name="T3">La Comisión de Seguridad</text:span><text:span text:style-name="T10"> </text:span><text:span text:style-name="T4">Pública</text:span><text:span text:style-name="T9"> </text:span><text:span text:style-name="T3">ha considerado el proyecto de</text:span><text:span text:style-name="T5"> </text:span><text:span text:style-name="T6">Comunicación</text:span><text:span text:style-name="T7">, </text:span><text:span text:style-name="T8">50154</text:span><text:span text:style-name="T12"> </text:span><text:span text:style-name="T43">CD – </text:span><text:span text:style-name="T45">VIDA Y FAMILIA</text:span><text:span text:style-name="T44"> </text:span><text:span text:style-name="T14">d</text:span><text:span text:style-name="T15">e</text:span><text:span text:style-name="T16">l</text:span><text:span text:style-name="T14"> diputad</text:span><text:span text:style-name="T18">o</text:span><text:span text:style-name="T13"> </text:span><text:span text:style-name="T16">Ar</text:span><text:span text:style-name="T17">gañaraz</text:span><text:span text:style-name="T14"> </text:span><text:span text:style-name="T17">p</text:span><text:span text:style-name="T36">or el cuál se solicita articular los medios y mecanismos necesarios para implementar nuevamente la brigada antidrogas de la ciudad de </text:span><text:span text:style-name="T37">C</text:span><text:span text:style-name="T36">añada de </text:span><text:span text:style-name="T37">G</text:span><text:span text:style-name="T36">ómez, departamento </text:span><text:span text:style-name="T37">I</text:span><text:span text:style-name="T36">riondo</text:span><text:span text:style-name="T30">, </text:span><text:span text:style-name="T31">se ha dispuesto su tratamiento conjunto con los proyectos de Comunicación</text:span><text:span text:style-name="T32"> </text:span><text:span text:style-name="T29">50202</text:span><text:span text:style-name="T28"> CD – </text:span><text:span text:style-name="T29">UCR EVOLUCIÓN</text:span><text:span text:style-name="T19"> de </text:span><text:span text:style-name="T20">l</text:span><text:span text:style-name="T26">a</text:span><text:span text:style-name="T19"> diputad</text:span><text:span text:style-name="T26">a</text:span><text:span text:style-name="T19"> </text:span><text:span text:style-name="T27">Senn</text:span><text:span text:style-name="T19"> </text:span><text:span text:style-name="T27">p</text:span><text:span text:style-name="T19">or el cuál se solicita disponga la construcción de un nuevo edificio destinado a comisaría en la localidad de colonia </text:span><text:span text:style-name="T27">S</text:span><text:span text:style-name="T19">an </text:span><text:span text:style-name="T27">J</text:span><text:span text:style-name="T19">osé, departamento </text:span><text:span text:style-name="T27">L</text:span><text:span text:style-name="T19">as </text:span><text:span text:style-name="T27">C</text:span><text:span text:style-name="T19">olonias,</text:span><text:span text:style-name="T33"> </text:span><text:span text:style-name="T34">y </text:span><text:span text:style-name="T21">el</text:span><text:span text:style-name="T22"> proyecto de </text:span><text:span text:style-name="T23">Comunicación</text:span><text:span text:style-name="T32"> </text:span><text:span text:style-name="T40">50381</text:span><text:span text:style-name="T38"> CD – </text:span><text:span text:style-name="T39">VIDA Y FAMILIA</text:span><text:span text:style-name="T38"> </text:span><text:span text:style-name="T33">del</text:span><text:span text:style-name="T35"> </text:span><text:span text:style-name="T37">diputado Mayoraz, y la </text:span><text:span text:style-name="T33">diputad</text:span><text:span text:style-name="T35">a</text:span><text:span text:style-name="T33"> </text:span><text:span text:style-name="T35">Armas Belavi</text:span><text:span text:style-name="T33"> </text:span><text:span text:style-name="T37">p</text:span><text:span text:style-name="T25">or el cual se solicita disponga la creación de un destacamento de la </text:span><text:span text:style-name="T27">D</text:span><text:span text:style-name="T25">irección </text:span><text:span text:style-name="T27">G</text:span><text:span text:style-name="T25">eneral de </text:span><text:span text:style-name="T27">S</text:span><text:span text:style-name="T25">eguridad </text:span><text:span text:style-name="T27">R</text:span><text:span text:style-name="T25">ural </text:span><text:span text:style-name="T27">L</text:span><text:span text:style-name="T25">os </text:span><text:span text:style-name="T27">P</text:span><text:span text:style-name="T25">umas, en inmediaciones de la localidad de </text:span><text:span text:style-name="T27">T</text:span><text:span text:style-name="T25">otoras</text:span><text:span text:style-name="T24">,</text:span><text:span text:style-name="T41"> </text:span><text:span text:style-name="T42">y </text:span><text:span text:style-name="T41">por las razones expuestas en los fundamentos y las que podrá dar el miembro informante, esta Comisión aconseja la aprobación del siguiente texto único:</text:span></text:p>
      <text:p text:style-name="P14"/>
      <text:p text:style-name="P16">PROYECTO DE COMUNICACIÓN</text:p>
      <text:p text:style-name="P17"/>
      <text:p text:style-name="P19">La Cámara de Diputados de la Provincia vería con agrado que el Poder Ejecutivo, por intermedio del organismo que corresponda, <text:span text:style-name="T52">articule los medios necesarios para</text:span>:</text:p>
      <text:p text:style-name="P18"><text:span text:style-name="T52">a) </text:span>implementar nuevamente la Brigada Antidrogas de la ciudad de Cañada de Gómez, <text:span text:style-name="T52">departamento lriondo;</text:span></text:p>
      <text:p text:style-name="P19"><text:span text:style-name="T52">b) la </text:span>construcción de un nuevo edificio destinado a Comisaría en la localidad de Colonia San José, Departamento Las Colonias;</text:p>
      <text:p text:style-name="P19"><text:span text:style-name="T52">c</text:span>) la creación de un <text:span text:style-name="T53">d</text:span>estacamento de la Dirección General de Seguridad Rural "Los Pumas" en inmediaciones de la localidad de Totoras;</text:p>
      <text:p text:style-name="P19"><text:span text:style-name="T52">d</text:span>) el aumento de recursos para las <text:span text:style-name="T52">se</text:span>cciones Nº lO y <text:span text:style-name="T52">N.º </text:span>15 de la D<text:span text:style-name="T52">irección </text:span>G<text:span text:style-name="T52">eneral de </text:span>S<text:span text:style-name="T52">eguridad </text:span>R<text:span text:style-name="T52">ural</text:span>, con asiento en las localidades de Cañada de Gómez y Bernardo de Irigoyen, respectivamente;</text:p>
      <text:p text:style-name="P19"><text:soft-page-break/><text:span text:style-name="T52">e</text:span>) la revisión de los planes de <text:span text:style-name="T53">acc</text:span>ión implementados para la prevención de</text:p>
      <text:p text:style-name="P19">delitos rurales en el territorio provincial;</text:p>
      <text:p text:style-name="P19"><text:span text:style-name="T52">f</text:span>) la realización en forma periódica de reuniones de coordinación con las entidades representativas de los productores rurales para coordinar estrategias para hacer frente a la inseguridad en el ámbito rural; <text:span text:style-name="T52">e</text:span>,</text:p>
      <text:p text:style-name="P19"><text:span text:style-name="T52">g</text:span>) informar sobre la cantidad de denuncias de delitos rurales recibidas por las Seccionales Nº lO y <text:span text:style-name="T52">N°</text:span>15 de la D<text:span text:style-name="T52">irección </text:span>G<text:span text:style-name="T52">eneral de </text:span>S<text:span text:style-name="T52">eguridad </text:span>R<text:span text:style-name="T52">ural</text:span> en el transcurso del año 2022 y, de ellas, cuántas cuentan con imputados individualizados y en cuántas se <text:span text:style-name="T11">realizó audiencia imputativa.</text:span></text:p>
      <text:p text:style-name="P20"><text:span text:style-name="T46"/></text:p>
      <text:p text:style-name="P22">Sala de la Comisión en Zoom, miércoles 28 de diciembre de 2022.</text:p>
      <text:p text:style-name="P22"/>
      <text:p text:style-name="P23">FIRMANTES: Cándido – Argañaraz - Basile - Florito - Granata - Julierac Pinasco </text:p>
      <text:p text:style-name="P24"/>
      <text:p text:style-name="P12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5H3M59S</meta:editing-duration>
    <meta:editing-cycles>68</meta:editing-cycles>
    <meta:generator>LibreOffice/7.4.2.3$Linux_X86_64 LibreOffice_project/40$Build-3</meta:generator>
    <dc:title>Hoja con membrete 2019</dc:title>
    <dc:date>2022-12-28T14:17:20.655427051</dc:date>
    <meta:print-date>2022-12-28T14:17:07.465484238</meta:print-date>
    <meta:document-statistic meta:table-count="2" meta:image-count="1" meta:object-count="0" meta:page-count="2" meta:paragraph-count="18" meta:word-count="424" meta:character-count="2662" meta:non-whitespace-character-count="2245"/>
  </office:meta>
</office:document-meta>
</file>